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office:version="1.1">
  <office:body>
    <office:spreadsheet>
      <table:table table:name="Tabella1" table:print="false">
        <table:table-row>
          <table:table-cell>
            <text:p>Id</text:p>
          </table:table-cell>
          <table:table-cell>
            <text:p>Row</text:p>
          </table:table-cell>
          <table:table-cell>
            <text:p>Complete tag</text:p>
          </table:table-cell>
          <table:table-cell>
            <text:p>Description</text:p>
          </table:table-cell>
          <table:table-cell>
            <text:p>Type</text:p>
          </table:table-cell>
          <table:table-cell>
            <text:p>Pressure [Pa]</text:p>
          </table:table-cell>
          <table:table-cell>
            <text:p>Temperature [K]</text:p>
          </table:table-cell>
          <table:table-cell>
            <text:p>Phase tag</text:p>
          </table:table-cell>
          <table:table-cell>
            <text:p>AMW [kmol^-1 kg ]</text:p>
          </table:table-cell>
          <table:table-cell>
            <text:p>cp [m^2 K^-1 s^-2 ]</text:p>
          </table:table-cell>
          <table:table-cell>
            <text:p>g [m^2 s^-2 ]</text:p>
          </table:table-cell>
          <table:table-cell>
            <text:p>h [m^2 s^-2 ]</text:p>
          </table:table-cell>
          <table:table-cell>
            <text:p>mdot [kg s^-1 ]</text:p>
          </table:table-cell>
          <table:table-cell>
            <text:p>mdotcomps[00] [kg s^-1 ]</text:p>
          </table:table-cell>
          <table:table-cell>
            <text:p>mdotcomps[01] [kg s^-1 ]</text:p>
          </table:table-cell>
          <table:table-cell>
            <text:p>mdotcomps[02] [kg s^-1 ]</text:p>
          </table:table-cell>
          <table:table-cell>
            <text:p>ndot [kmol s^-1 ]</text:p>
          </table:table-cell>
          <table:table-cell>
            <text:p>ndotcomps[00] [kmol s^-1 ]</text:p>
          </table:table-cell>
          <table:table-cell>
            <text:p>ndotcomps[01] [kmol s^-1 ]</text:p>
          </table:table-cell>
          <table:table-cell>
            <text:p>ndotcomps[02] [kmol s^-1 ]</text:p>
          </table:table-cell>
          <table:table-cell>
            <text:p>rho [m^-3 kg ]</text:p>
          </table:table-cell>
          <table:table-cell>
            <text:p>s [m^2 K^-1 s^-2 ]</text:p>
          </table:table-cell>
          <table:table-cell>
            <text:p>v [kmol^-1 m^3 ]</text:p>
          </table:table-cell>
          <table:table-cell>
            <text:p>vdot [m^3 s^-1 ]</text:p>
          </table:table-cell>
          <table:table-cell>
            <text:p>w[00] []</text:p>
          </table:table-cell>
          <table:table-cell>
            <text:p>w[01] []</text:p>
          </table:table-cell>
          <table:table-cell>
            <text:p>w[02] []</text:p>
          </table:table-cell>
          <table:table-cell>
            <text:p>x[00] []</text:p>
          </table:table-cell>
          <table:table-cell>
            <text:p>x[01] []</text:p>
          </table:table-cell>
          <table:table-cell>
            <text:p>x[02] []</text:p>
          </table:table-cell>
        </table:table-row>
        <table:table-row>
          <table:table-cell office:value-type="float" office:value="269"/>
          <table:table-cell office:value-type="float" office:value="1"/>
          <table:table-cell>
            <text:p>C:B</text:p>
          </table:table-cell>
          <table:table-cell>
            <text:p>Bottom Product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7.812"/>
          <table:table-cell>
            <text:p>Lphase</text:p>
          </table:table-cell>
          <table:table-cell office:value-type="float" office:value="34.6644"/>
          <table:table-cell office:value-type="float" office:value="2851.09"/>
          <table:table-cell office:value-type="float" office:value="-5.36141e+006"/>
          <table:table-cell office:value-type="float" office:value="-7.93916e+006"/>
          <table:table-cell office:value-type="float" office:value="0.0376987"/>
          <table:table-cell office:value-type="float" office:value="0.00796475"/>
          <table:table-cell office:value-type="float" office:value="0.029734"/>
          <table:table-cell office:value-type="float" office:value="0"/>
          <table:table-cell office:value-type="float" office:value="0.00108753"/>
          <table:table-cell office:value-type="float" office:value="0.000442111"/>
          <table:table-cell office:value-type="float" office:value="0.000645422"/>
          <table:table-cell office:value-type="float" office:value="0"/>
          <table:table-cell office:value-type="float" office:value="768.175"/>
          <table:table-cell office:value-type="float" office:value="-7204.2"/>
          <table:table-cell office:value-type="float" office:value="0.018"/>
          <table:table-cell office:value-type="float" office:value="4.90757e-005"/>
          <table:table-cell office:value-type="float" office:value="0.211274"/>
          <table:table-cell office:value-type="float" office:value="0.788726"/>
          <table:table-cell office:value-type="float" office:value="0"/>
          <table:table-cell office:value-type="float" office:value="0.406526"/>
          <table:table-cell office:value-type="float" office:value="0.593474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34.6644"/>
          <table:table-cell office:value-type="float" office:value="2851.09"/>
          <table:table-cell office:value-type="float" office:value="-5.36141e+006"/>
          <table:table-cell office:value-type="float" office:value="-7.93916e+006"/>
          <table:table-cell office:value-type="float" office:value="0.0376987"/>
          <table:table-cell office:value-type="float" office:value="0.00796475"/>
          <table:table-cell office:value-type="float" office:value="0.029734"/>
          <table:table-cell office:value-type="float" office:value="0"/>
          <table:table-cell office:value-type="float" office:value="0.00108753"/>
          <table:table-cell office:value-type="float" office:value="0.000442111"/>
          <table:table-cell office:value-type="float" office:value="0.000645422"/>
          <table:table-cell office:value-type="float" office:value="0"/>
          <table:table-cell office:value-type="float" office:value="768.175"/>
          <table:table-cell office:value-type="float" office:value="-7204.2"/>
          <table:table-cell office:value-type="float" office:value="0.018"/>
          <table:table-cell office:value-type="float" office:value="4.90757e-005"/>
          <table:table-cell office:value-type="float" office:value="0.211274"/>
          <table:table-cell office:value-type="float" office:value="0.788726"/>
          <table:table-cell office:value-type="float" office:value="0"/>
          <table:table-cell office:value-type="float" office:value="0.406526"/>
          <table:table-cell office:value-type="float" office:value="0.593474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18"/>
          <table:table-cell office:value-type="float" office:value="4.186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</table:table-row>
        <table:table-row>
          <table:table-cell office:value-type="float" office:value="301"/>
          <table:table-cell office:value-type="float" office:value="4"/>
          <table:table-cell>
            <text:p>C:BV</text:p>
          </table:table-cell>
          <table:table-cell>
            <text:p>Boilup Vapor Feed to Stripping Section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7.812"/>
          <table:table-cell>
            <text:p>Lphase</text:p>
          </table:table-cell>
          <table:table-cell office:value-type="float" office:value="18"/>
          <table:table-cell office:value-type="float" office:value="4.186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39.5639"/>
          <table:table-cell office:value-type="float" office:value="1651.28"/>
          <table:table-cell office:value-type="float" office:value="-4.37255e+006"/>
          <table:table-cell office:value-type="float" office:value="-5.88594e+006"/>
          <table:table-cell office:value-type="float" office:value="1.12779"/>
          <table:table-cell office:value-type="float" office:value="0.119079"/>
          <table:table-cell office:value-type="float" office:value="1.00871"/>
          <table:table-cell office:value-type="float" office:value="0"/>
          <table:table-cell office:value-type="float" office:value="0.0285055"/>
          <table:table-cell office:value-type="float" office:value="0.00660987"/>
          <table:table-cell office:value-type="float" office:value="0.0218956"/>
          <table:table-cell office:value-type="float" office:value="0"/>
          <table:table-cell office:value-type="float" office:value="1.32988"/>
          <table:table-cell office:value-type="float" office:value="-4229.59"/>
          <table:table-cell office:value-type="float" office:value="0.018"/>
          <table:table-cell office:value-type="float" office:value="0.848034"/>
          <table:table-cell office:value-type="float" office:value="0.105586"/>
          <table:table-cell office:value-type="float" office:value="0.894414"/>
          <table:table-cell office:value-type="float" office:value="0"/>
          <table:table-cell office:value-type="float" office:value="0.231881"/>
          <table:table-cell office:value-type="float" office:value="0.768119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39.5639"/>
          <table:table-cell office:value-type="float" office:value="1651.28"/>
          <table:table-cell office:value-type="float" office:value="-4.37255e+006"/>
          <table:table-cell office:value-type="float" office:value="-5.88594e+006"/>
          <table:table-cell office:value-type="float" office:value="1.12779"/>
          <table:table-cell office:value-type="float" office:value="0.119079"/>
          <table:table-cell office:value-type="float" office:value="1.00871"/>
          <table:table-cell office:value-type="float" office:value="0"/>
          <table:table-cell office:value-type="float" office:value="0.0285055"/>
          <table:table-cell office:value-type="float" office:value="0.00660987"/>
          <table:table-cell office:value-type="float" office:value="0.0218956"/>
          <table:table-cell office:value-type="float" office:value="0"/>
          <table:table-cell office:value-type="float" office:value="1.32988"/>
          <table:table-cell office:value-type="float" office:value="-4229.59"/>
          <table:table-cell office:value-type="float" office:value="0.018"/>
          <table:table-cell office:value-type="float" office:value="0.848034"/>
          <table:table-cell office:value-type="float" office:value="0.105586"/>
          <table:table-cell office:value-type="float" office:value="0.894414"/>
          <table:table-cell office:value-type="float" office:value="0"/>
          <table:table-cell office:value-type="float" office:value="0.231881"/>
          <table:table-cell office:value-type="float" office:value="0.768119"/>
          <table:table-cell office:value-type="float" office:value="0"/>
        </table:table-row>
        <table:table-row>
          <table:table-cell office:value-type="float" office:value="265"/>
          <table:table-cell office:value-type="float" office:value="7"/>
          <table:table-cell>
            <text:p>C:D</text:p>
          </table:table-cell>
          <table:table-cell>
            <text:p>Liquid Distillate Product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1.345"/>
          <table:table-cell>
            <text:p>Lphase</text:p>
          </table:table-cell>
          <table:table-cell office:value-type="float" office:value="45.6417"/>
          <table:table-cell office:value-type="float" office:value="2584.27"/>
          <table:table-cell office:value-type="float" office:value="-3.45124e+006"/>
          <table:table-cell office:value-type="float" office:value="-5.95419e+006"/>
          <table:table-cell office:value-type="float" office:value="0.508501"/>
          <table:table-cell office:value-type="float" office:value="0.00305677"/>
          <table:table-cell office:value-type="float" office:value="0.505445"/>
          <table:table-cell office:value-type="float" office:value="0"/>
          <table:table-cell office:value-type="float" office:value="0.0111411"/>
          <table:table-cell office:value-type="float" office:value="0.000169677"/>
          <table:table-cell office:value-type="float" office:value="0.0109715"/>
          <table:table-cell office:value-type="float" office:value="0"/>
          <table:table-cell office:value-type="float" office:value="735.98"/>
          <table:table-cell office:value-type="float" office:value="-7123.91"/>
          <table:table-cell office:value-type="float" office:value="0.018"/>
          <table:table-cell office:value-type="float" office:value="0.000690917"/>
          <table:table-cell office:value-type="float" office:value="0.00601134"/>
          <table:table-cell office:value-type="float" office:value="0.993989"/>
          <table:table-cell office:value-type="float" office:value="0"/>
          <table:table-cell office:value-type="float" office:value="0.0152297"/>
          <table:table-cell office:value-type="float" office:value="0.98477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5.6417"/>
          <table:table-cell office:value-type="float" office:value="2584.27"/>
          <table:table-cell office:value-type="float" office:value="-3.45124e+006"/>
          <table:table-cell office:value-type="float" office:value="-5.95419e+006"/>
          <table:table-cell office:value-type="float" office:value="0.508501"/>
          <table:table-cell office:value-type="float" office:value="0.00305677"/>
          <table:table-cell office:value-type="float" office:value="0.505445"/>
          <table:table-cell office:value-type="float" office:value="0"/>
          <table:table-cell office:value-type="float" office:value="0.0111411"/>
          <table:table-cell office:value-type="float" office:value="0.000169677"/>
          <table:table-cell office:value-type="float" office:value="0.0109715"/>
          <table:table-cell office:value-type="float" office:value="0"/>
          <table:table-cell office:value-type="float" office:value="735.98"/>
          <table:table-cell office:value-type="float" office:value="-7123.91"/>
          <table:table-cell office:value-type="float" office:value="0.018"/>
          <table:table-cell office:value-type="float" office:value="0.000690917"/>
          <table:table-cell office:value-type="float" office:value="0.00601134"/>
          <table:table-cell office:value-type="float" office:value="0.993989"/>
          <table:table-cell office:value-type="float" office:value="0"/>
          <table:table-cell office:value-type="float" office:value="0.0152297"/>
          <table:table-cell office:value-type="float" office:value="0.98477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#INF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float" office:value="261"/>
          <table:table-cell office:value-type="float" office:value="10"/>
          <table:table-cell>
            <text:p>C:DL</text:p>
          </table:table-cell>
          <table:table-cell>
            <text:p>Liquid Condensate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1.345"/>
          <table:table-cell>
            <text:p>Lphase</text:p>
          </table:table-cell>
          <table:table-cell office:value-type="float" office:value="45.6417"/>
          <table:table-cell office:value-type="float" office:value="2584.27"/>
          <table:table-cell office:value-type="float" office:value="-3.45124e+006"/>
          <table:table-cell office:value-type="float" office:value="-5.95419e+006"/>
          <table:table-cell office:value-type="float" office:value="1.27125"/>
          <table:table-cell office:value-type="float" office:value="0.00764194"/>
          <table:table-cell office:value-type="float" office:value="1.26361"/>
          <table:table-cell office:value-type="float" office:value="0"/>
          <table:table-cell office:value-type="float" office:value="0.0278529"/>
          <table:table-cell office:value-type="float" office:value="0.000424191"/>
          <table:table-cell office:value-type="float" office:value="0.0274287"/>
          <table:table-cell office:value-type="float" office:value="0"/>
          <table:table-cell office:value-type="float" office:value="735.98"/>
          <table:table-cell office:value-type="float" office:value="-7123.91"/>
          <table:table-cell office:value-type="float" office:value="0.018"/>
          <table:table-cell office:value-type="float" office:value="0.00172729"/>
          <table:table-cell office:value-type="float" office:value="0.00601134"/>
          <table:table-cell office:value-type="float" office:value="0.993989"/>
          <table:table-cell office:value-type="float" office:value="0"/>
          <table:table-cell office:value-type="float" office:value="0.0152297"/>
          <table:table-cell office:value-type="float" office:value="0.98477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5.6417"/>
          <table:table-cell office:value-type="float" office:value="2584.27"/>
          <table:table-cell office:value-type="float" office:value="-3.45124e+006"/>
          <table:table-cell office:value-type="float" office:value="-5.95419e+006"/>
          <table:table-cell office:value-type="float" office:value="1.27125"/>
          <table:table-cell office:value-type="float" office:value="0.00764194"/>
          <table:table-cell office:value-type="float" office:value="1.26361"/>
          <table:table-cell office:value-type="float" office:value="0"/>
          <table:table-cell office:value-type="float" office:value="0.0278529"/>
          <table:table-cell office:value-type="float" office:value="0.000424191"/>
          <table:table-cell office:value-type="float" office:value="0.0274287"/>
          <table:table-cell office:value-type="float" office:value="0"/>
          <table:table-cell office:value-type="float" office:value="735.98"/>
          <table:table-cell office:value-type="float" office:value="-7123.91"/>
          <table:table-cell office:value-type="float" office:value="0.018"/>
          <table:table-cell office:value-type="float" office:value="0.00172729"/>
          <table:table-cell office:value-type="float" office:value="0.00601134"/>
          <table:table-cell office:value-type="float" office:value="0.993989"/>
          <table:table-cell office:value-type="float" office:value="0"/>
          <table:table-cell office:value-type="float" office:value="0.0152297"/>
          <table:table-cell office:value-type="float" office:value="0.98477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18"/>
          <table:table-cell office:value-type="float" office:value="4.186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</table:table-row>
        <table:table-row>
          <table:table-cell office:value-type="float" office:value="257"/>
          <table:table-cell office:value-type="float" office:value="13"/>
          <table:table-cell>
            <text:p>C:DV</text:p>
          </table:table-cell>
          <table:table-cell>
            <text:p>Vapor Distillate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1.345"/>
          <table:table-cell>
            <text:p>Lphase</text:p>
          </table:table-cell>
          <table:table-cell office:value-type="float" office:value="18"/>
          <table:table-cell office:value-type="float" office:value="4.186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5.881"/>
          <table:table-cell office:value-type="float" office:value="1603.88"/>
          <table:table-cell office:value-type="float" office:value="-3.41775e+006"/>
          <table:table-cell office:value-type="float" office:value="-5.0416e+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7061"/>
          <table:table-cell office:value-type="float" office:value="-4621.81"/>
          <table:table-cell office:value-type="float" office:value="0.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0670313"/>
          <table:table-cell office:value-type="float" office:value="0.993297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5.881"/>
          <table:table-cell office:value-type="float" office:value="1603.88"/>
          <table:table-cell office:value-type="float" office:value="-3.41775e+006"/>
          <table:table-cell office:value-type="float" office:value="-5.0416e+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7061"/>
          <table:table-cell office:value-type="float" office:value="-4621.81"/>
          <table:table-cell office:value-type="float" office:value="0.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0670313"/>
          <table:table-cell office:value-type="float" office:value="0.993297"/>
          <table:table-cell office:value-type="float" office:value="0"/>
        </table:table-row>
        <table:table-row>
          <table:table-cell office:value-type="float" office:value="281"/>
          <table:table-cell office:value-type="float" office:value="16"/>
          <table:table-cell>
            <text:p>C:EF</text:p>
          </table:table-cell>
          <table:table-cell>
            <text:p>Vapor Feed to Enrichment Section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2.956"/>
          <table:table-cell>
            <text:p>Lphase</text:p>
          </table:table-cell>
          <table:table-cell office:value-type="float" office:value="42.6153"/>
          <table:table-cell office:value-type="float" office:value="2646.99"/>
          <table:table-cell office:value-type="float" office:value="-3.8872e+006"/>
          <table:table-cell office:value-type="float" office:value="-6.39941e+006"/>
          <table:table-cell office:value-type="float" office:value="2.91149e-007"/>
          <table:table-cell office:value-type="float" office:value="1.51526e-008"/>
          <table:table-cell office:value-type="float" office:value="2.75996e-007"/>
          <table:table-cell office:value-type="float" office:value="0"/>
          <table:table-cell office:value-type="float" office:value="6.83203e-009"/>
          <table:table-cell office:value-type="float" office:value="8.41098e-010"/>
          <table:table-cell office:value-type="float" office:value="5.99093e-009"/>
          <table:table-cell office:value-type="float" office:value="0"/>
          <table:table-cell office:value-type="float" office:value="742.628"/>
          <table:table-cell office:value-type="float" office:value="-7117.63"/>
          <table:table-cell office:value-type="float" office:value="0.018"/>
          <table:table-cell office:value-type="float" office:value="3.92052e-010"/>
          <table:table-cell office:value-type="float" office:value="0.0520443"/>
          <table:table-cell office:value-type="float" office:value="0.947956"/>
          <table:table-cell office:value-type="float" office:value="0"/>
          <table:table-cell office:value-type="float" office:value="0.123111"/>
          <table:table-cell office:value-type="float" office:value="0.876889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4.4458"/>
          <table:table-cell office:value-type="float" office:value="1614.88"/>
          <table:table-cell office:value-type="float" office:value="-3.61349e+006"/>
          <table:table-cell office:value-type="float" office:value="-5.2119e+006"/>
          <table:table-cell office:value-type="float" office:value="1.23507"/>
          <table:table-cell office:value-type="float" office:value="0.0289659"/>
          <table:table-cell office:value-type="float" office:value="1.2061"/>
          <table:table-cell office:value-type="float" office:value="0"/>
          <table:table-cell office:value-type="float" office:value="0.0277881"/>
          <table:table-cell office:value-type="float" office:value="0.00160785"/>
          <table:table-cell office:value-type="float" office:value="0.0261803"/>
          <table:table-cell office:value-type="float" office:value="0"/>
          <table:table-cell office:value-type="float" office:value="1.51453"/>
          <table:table-cell office:value-type="float" office:value="-4528.65"/>
          <table:table-cell office:value-type="float" office:value="0.018"/>
          <table:table-cell office:value-type="float" office:value="0.815475"/>
          <table:table-cell office:value-type="float" office:value="0.0234529"/>
          <table:table-cell office:value-type="float" office:value="0.976547"/>
          <table:table-cell office:value-type="float" office:value="0"/>
          <table:table-cell office:value-type="float" office:value="0.0578611"/>
          <table:table-cell office:value-type="float" office:value="0.942139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4.4458"/>
          <table:table-cell office:value-type="float" office:value="1614.88"/>
          <table:table-cell office:value-type="float" office:value="-3.61349e+006"/>
          <table:table-cell office:value-type="float" office:value="-5.2119e+006"/>
          <table:table-cell office:value-type="float" office:value="1.23506"/>
          <table:table-cell office:value-type="float" office:value="0.0289659"/>
          <table:table-cell office:value-type="float" office:value="1.2061"/>
          <table:table-cell office:value-type="float" office:value="0"/>
          <table:table-cell office:value-type="float" office:value="0.0277881"/>
          <table:table-cell office:value-type="float" office:value="0.00160785"/>
          <table:table-cell office:value-type="float" office:value="0.0261803"/>
          <table:table-cell office:value-type="float" office:value="0"/>
          <table:table-cell office:value-type="float" office:value="1.51453"/>
          <table:table-cell office:value-type="float" office:value="-4528.65"/>
          <table:table-cell office:value-type="float" office:value="0.018"/>
          <table:table-cell office:value-type="float" office:value="0.815475"/>
          <table:table-cell office:value-type="float" office:value="0.0234529"/>
          <table:table-cell office:value-type="float" office:value="0.976547"/>
          <table:table-cell office:value-type="float" office:value="0"/>
          <table:table-cell office:value-type="float" office:value="0.057861"/>
          <table:table-cell office:value-type="float" office:value="0.942139"/>
          <table:table-cell office:value-type="float" office:value="0"/>
        </table:table-row>
        <table:table-row>
          <table:table-cell office:value-type="float" office:value="277"/>
          <table:table-cell office:value-type="float" office:value="19"/>
          <table:table-cell>
            <text:p>C:EL</text:p>
          </table:table-cell>
          <table:table-cell>
            <text:p>Liquid from Enrichment Section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2.856"/>
          <table:table-cell>
            <text:p>Lphase</text:p>
          </table:table-cell>
          <table:table-cell office:value-type="float" office:value="42.7981"/>
          <table:table-cell office:value-type="float" office:value="2642.93"/>
          <table:table-cell office:value-type="float" office:value="-3.8593e+006"/>
          <table:table-cell office:value-type="float" office:value="-6.37054e+006"/>
          <table:table-cell office:value-type="float" office:value="0.711696"/>
          <table:table-cell office:value-type="float" office:value="0.0349291"/>
          <table:table-cell office:value-type="float" office:value="0.676767"/>
          <table:table-cell office:value-type="float" office:value="0"/>
          <table:table-cell office:value-type="float" office:value="0.0166292"/>
          <table:table-cell office:value-type="float" office:value="0.00193886"/>
          <table:table-cell office:value-type="float" office:value="0.0146903"/>
          <table:table-cell office:value-type="float" office:value="0"/>
          <table:table-cell office:value-type="float" office:value="742.21"/>
          <table:table-cell office:value-type="float" office:value="-7116.9"/>
          <table:table-cell office:value-type="float" office:value="0.018"/>
          <table:table-cell office:value-type="float" office:value="0.000958888"/>
          <table:table-cell office:value-type="float" office:value="0.0490787"/>
          <table:table-cell office:value-type="float" office:value="0.950921"/>
          <table:table-cell office:value-type="float" office:value="0"/>
          <table:table-cell office:value-type="float" office:value="0.116594"/>
          <table:table-cell office:value-type="float" office:value="0.883406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2.7981"/>
          <table:table-cell office:value-type="float" office:value="2642.93"/>
          <table:table-cell office:value-type="float" office:value="-3.8593e+006"/>
          <table:table-cell office:value-type="float" office:value="-6.37054e+006"/>
          <table:table-cell office:value-type="float" office:value="0.711696"/>
          <table:table-cell office:value-type="float" office:value="0.0349291"/>
          <table:table-cell office:value-type="float" office:value="0.676767"/>
          <table:table-cell office:value-type="float" office:value="0"/>
          <table:table-cell office:value-type="float" office:value="0.0166292"/>
          <table:table-cell office:value-type="float" office:value="0.00193886"/>
          <table:table-cell office:value-type="float" office:value="0.0146903"/>
          <table:table-cell office:value-type="float" office:value="0"/>
          <table:table-cell office:value-type="float" office:value="742.21"/>
          <table:table-cell office:value-type="float" office:value="-7116.9"/>
          <table:table-cell office:value-type="float" office:value="0.018"/>
          <table:table-cell office:value-type="float" office:value="0.000958888"/>
          <table:table-cell office:value-type="float" office:value="0.0490787"/>
          <table:table-cell office:value-type="float" office:value="0.950921"/>
          <table:table-cell office:value-type="float" office:value="0"/>
          <table:table-cell office:value-type="float" office:value="0.116594"/>
          <table:table-cell office:value-type="float" office:value="0.883406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#INF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float" office:value="349"/>
          <table:table-cell office:value-type="float" office:value="22"/>
          <table:table-cell>
            <text:p>C:ELbis</text:p>
          </table:table-cell>
          <table:table-cell>
            <text:p>Liquid from Enrichment Section cut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2.803"/>
          <table:table-cell>
            <text:p>Lphase</text:p>
          </table:table-cell>
          <table:table-cell office:value-type="float" office:value="42.8929"/>
          <table:table-cell office:value-type="float" office:value="2640.87"/>
          <table:table-cell office:value-type="float" office:value="-3.84499e+006"/>
          <table:table-cell office:value-type="float" office:value="-6.35578e+006"/>
          <table:table-cell office:value-type="float" office:value="0.315517"/>
          <table:table-cell office:value-type="float" office:value="0.0150034"/>
          <table:table-cell office:value-type="float" office:value="0.300514"/>
          <table:table-cell office:value-type="float" office:value="0"/>
          <table:table-cell office:value-type="float" office:value="0.00735594"/>
          <table:table-cell office:value-type="float" office:value="0.000832816"/>
          <table:table-cell office:value-type="float" office:value="0.00652313"/>
          <table:table-cell office:value-type="float" office:value="0"/>
          <table:table-cell office:value-type="float" office:value="741.985"/>
          <table:table-cell office:value-type="float" office:value="-7116.69"/>
          <table:table-cell office:value-type="float" office:value="0.018"/>
          <table:table-cell office:value-type="float" office:value="0.000425234"/>
          <table:table-cell office:value-type="float" office:value="0.0475518"/>
          <table:table-cell office:value-type="float" office:value="0.952448"/>
          <table:table-cell office:value-type="float" office:value="0"/>
          <table:table-cell office:value-type="float" office:value="0.113217"/>
          <table:table-cell office:value-type="float" office:value="0.886783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2.8929"/>
          <table:table-cell office:value-type="float" office:value="2640.87"/>
          <table:table-cell office:value-type="float" office:value="-3.84499e+006"/>
          <table:table-cell office:value-type="float" office:value="-6.37054e+006"/>
          <table:table-cell office:value-type="float" office:value="0.315517"/>
          <table:table-cell office:value-type="float" office:value="0.0150034"/>
          <table:table-cell office:value-type="float" office:value="0.300514"/>
          <table:table-cell office:value-type="float" office:value="0"/>
          <table:table-cell office:value-type="float" office:value="0.00735594"/>
          <table:table-cell office:value-type="float" office:value="0.00193886"/>
          <table:table-cell office:value-type="float" office:value="0.0146903"/>
          <table:table-cell office:value-type="float" office:value="0"/>
          <table:table-cell office:value-type="float" office:value="741.985"/>
          <table:table-cell office:value-type="float" office:value="-7116.69"/>
          <table:table-cell office:value-type="float" office:value="0.018"/>
          <table:table-cell office:value-type="float" office:value="0.000425234"/>
          <table:table-cell office:value-type="float" office:value="0.0475518"/>
          <table:table-cell office:value-type="float" office:value="0.952448"/>
          <table:table-cell office:value-type="float" office:value="0"/>
          <table:table-cell office:value-type="float" office:value="0.113217"/>
          <table:table-cell office:value-type="float" office:value="0.886783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4.5854"/>
          <table:table-cell office:value-type="float" office:value="1613.77"/>
          <table:table-cell office:value-type="float" office:value="-3.59396e+006"/>
          <table:table-cell office:value-type="float" office:value="-5.19468e+006"/>
          <table:table-cell office:value-type="float" office:value="1.06639e-011"/>
          <table:table-cell office:value-type="float" office:value="2.27865e-013"/>
          <table:table-cell office:value-type="float" office:value="1.0436e-011"/>
          <table:table-cell office:value-type="float" office:value="0"/>
          <table:table-cell office:value-type="float" office:value="2.39179e-013"/>
          <table:table-cell office:value-type="float" office:value="1.26484e-014"/>
          <table:table-cell office:value-type="float" office:value="2.2653e-013"/>
          <table:table-cell office:value-type="float" office:value="0"/>
          <table:table-cell office:value-type="float" office:value="1.52"/>
          <table:table-cell office:value-type="float" office:value="-4537.15"/>
          <table:table-cell office:value-type="float" office:value="0.018"/>
          <table:table-cell office:value-type="float" office:value="7.01573e-012"/>
          <table:table-cell office:value-type="float" office:value="0.0213679"/>
          <table:table-cell office:value-type="float" office:value="0.978632"/>
          <table:table-cell office:value-type="float" office:value="0"/>
          <table:table-cell office:value-type="float" office:value="0.0528827"/>
          <table:table-cell office:value-type="float" office:value="0.947117"/>
          <table:table-cell office:value-type="float" office:value="0"/>
        </table:table-row>
        <table:table-row>
          <table:table-cell office:value-type="float" office:value="273"/>
          <table:table-cell office:value-type="float" office:value="25"/>
          <table:table-cell>
            <text:p>C:EV</text:p>
          </table:table-cell>
          <table:table-cell>
            <text:p>Vapor from Enrichment Section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1.621"/>
          <table:table-cell>
            <text:p>Lphase</text:p>
          </table:table-cell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#INF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5.6417"/>
          <table:table-cell office:value-type="float" office:value="1605.73"/>
          <table:table-cell office:value-type="float" office:value="-3.44998e+006"/>
          <table:table-cell office:value-type="float" office:value="-5.06922e+006"/>
          <table:table-cell office:value-type="float" office:value="1.27125"/>
          <table:table-cell office:value-type="float" office:value="0.00764194"/>
          <table:table-cell office:value-type="float" office:value="1.26361"/>
          <table:table-cell office:value-type="float" office:value="0"/>
          <table:table-cell office:value-type="float" office:value="0.0278529"/>
          <table:table-cell office:value-type="float" office:value="0.000424191"/>
          <table:table-cell office:value-type="float" office:value="0.0274287"/>
          <table:table-cell office:value-type="float" office:value="0"/>
          <table:table-cell office:value-type="float" office:value="1.56119"/>
          <table:table-cell office:value-type="float" office:value="-4605.08"/>
          <table:table-cell office:value-type="float" office:value="0.018"/>
          <table:table-cell office:value-type="float" office:value="0.814282"/>
          <table:table-cell office:value-type="float" office:value="0.00601134"/>
          <table:table-cell office:value-type="float" office:value="0.993989"/>
          <table:table-cell office:value-type="float" office:value="0"/>
          <table:table-cell office:value-type="float" office:value="0.0152297"/>
          <table:table-cell office:value-type="float" office:value="0.98477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5.6417"/>
          <table:table-cell office:value-type="float" office:value="1605.73"/>
          <table:table-cell office:value-type="float" office:value="-3.44998e+006"/>
          <table:table-cell office:value-type="float" office:value="-5.06922e+006"/>
          <table:table-cell office:value-type="float" office:value="1.27125"/>
          <table:table-cell office:value-type="float" office:value="0.00764194"/>
          <table:table-cell office:value-type="float" office:value="1.26361"/>
          <table:table-cell office:value-type="float" office:value="0"/>
          <table:table-cell office:value-type="float" office:value="0.0278529"/>
          <table:table-cell office:value-type="float" office:value="0.000424191"/>
          <table:table-cell office:value-type="float" office:value="0.0274287"/>
          <table:table-cell office:value-type="float" office:value="0"/>
          <table:table-cell office:value-type="float" office:value="1.56119"/>
          <table:table-cell office:value-type="float" office:value="-4605.08"/>
          <table:table-cell office:value-type="float" office:value="0.018"/>
          <table:table-cell office:value-type="float" office:value="0.814282"/>
          <table:table-cell office:value-type="float" office:value="0.00601134"/>
          <table:table-cell office:value-type="float" office:value="0.993989"/>
          <table:table-cell office:value-type="float" office:value="0"/>
          <table:table-cell office:value-type="float" office:value="0.0152297"/>
          <table:table-cell office:value-type="float" office:value="0.98477"/>
          <table:table-cell office:value-type="float" office:value="0"/>
        </table:table-row>
        <table:table-row>
          <table:table-cell office:value-type="float" office:value="245"/>
          <table:table-cell office:value-type="float" office:value="28"/>
          <table:table-cell>
            <text:p>C:F</text:p>
          </table:table-cell>
          <table:table-cell>
            <text:p>Feed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00"/>
          <table:table-cell>
            <text:p>Lphase</text:p>
          </table:table-cell>
          <table:table-cell office:value-type="float" office:value="42.7026"/>
          <table:table-cell office:value-type="float" office:value="2526.57"/>
          <table:table-cell office:value-type="float" office:value="-4.11476e+006"/>
          <table:table-cell office:value-type="float" office:value="-6.522e+006"/>
          <table:table-cell office:value-type="float" office:value="0.277778"/>
          <table:table-cell office:value-type="float" office:value="0.0140626"/>
          <table:table-cell office:value-type="float" office:value="0.263715"/>
          <table:table-cell office:value-type="float" office:value="0"/>
          <table:table-cell office:value-type="float" office:value="0.00650494"/>
          <table:table-cell office:value-type="float" office:value="0.000780593"/>
          <table:table-cell office:value-type="float" office:value="0.00572435"/>
          <table:table-cell office:value-type="float" office:value="0"/>
          <table:table-cell office:value-type="float" office:value="792.847"/>
          <table:table-cell office:value-type="float" office:value="-8024.11"/>
          <table:table-cell office:value-type="float" office:value="0.018"/>
          <table:table-cell office:value-type="float" office:value="0.000350355"/>
          <table:table-cell office:value-type="float" office:value="0.0506254"/>
          <table:table-cell office:value-type="float" office:value="0.949375"/>
          <table:table-cell office:value-type="float" office:value="0"/>
          <table:table-cell office:value-type="float" office:value="0.12"/>
          <table:table-cell office:value-type="float" office:value="0.88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2.7026"/>
          <table:table-cell office:value-type="float" office:value="2526.57"/>
          <table:table-cell office:value-type="float" office:value="-4.11476e+006"/>
          <table:table-cell office:value-type="float" office:value="-6.522e+006"/>
          <table:table-cell office:value-type="float" office:value="0.277778"/>
          <table:table-cell office:value-type="float" office:value="0.0140626"/>
          <table:table-cell office:value-type="float" office:value="0.263715"/>
          <table:table-cell office:value-type="float" office:value="0"/>
          <table:table-cell office:value-type="float" office:value="0.00650494"/>
          <table:table-cell office:value-type="float" office:value="0.000780593"/>
          <table:table-cell office:value-type="float" office:value="0.00572435"/>
          <table:table-cell office:value-type="float" office:value="0"/>
          <table:table-cell office:value-type="float" office:value="792.847"/>
          <table:table-cell office:value-type="float" office:value="-8024.11"/>
          <table:table-cell office:value-type="float" office:value="0.018"/>
          <table:table-cell office:value-type="float" office:value="0.000350355"/>
          <table:table-cell office:value-type="float" office:value="0.0506254"/>
          <table:table-cell office:value-type="float" office:value="0.949375"/>
          <table:table-cell office:value-type="float" office:value="0"/>
          <table:table-cell office:value-type="float" office:value="0.12"/>
          <table:table-cell office:value-type="float" office:value="0.88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4.6132"/>
          <table:table-cell office:value-type="float" office:value="116.876"/>
          <table:table-cell office:value-type="float" office:value="-325248"/>
          <table:table-cell office:value-type="float" office:value="-431223"/>
          <table:table-cell office:value-type="float" office:value="4.27319e-016"/>
          <table:table-cell office:value-type="float" office:value="8.95474e-018"/>
          <table:table-cell office:value-type="float" office:value="4.18364e-016"/>
          <table:table-cell office:value-type="float" office:value="0"/>
          <table:table-cell office:value-type="float" office:value="9.57831e-018"/>
          <table:table-cell office:value-type="float" office:value="4.97063e-019"/>
          <table:table-cell office:value-type="float" office:value="9.08125e-018"/>
          <table:table-cell office:value-type="float" office:value="0"/>
          <table:table-cell office:value-type="float" office:value="21.8656"/>
          <table:table-cell office:value-type="float" office:value="-353.251"/>
          <table:table-cell office:value-type="float" office:value="0.018"/>
          <table:table-cell office:value-type="float" office:value="1.95429e-017"/>
          <table:table-cell office:value-type="float" office:value="0.0209556"/>
          <table:table-cell office:value-type="float" office:value="0.979044"/>
          <table:table-cell office:value-type="float" office:value="0"/>
          <table:table-cell office:value-type="float" office:value="0.0518946"/>
          <table:table-cell office:value-type="float" office:value="0.948105"/>
          <table:table-cell office:value-type="float" office:value="0"/>
        </table:table-row>
        <table:table-row>
          <table:table-cell office:value-type="float" office:value="253"/>
          <table:table-cell office:value-type="float" office:value="31"/>
          <table:table-cell>
            <text:p>C:FL</text:p>
          </table:table-cell>
          <table:table-cell>
            <text:p>Liquid Feed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00"/>
          <table:table-cell>
            <text:p>Lphase</text:p>
          </table:table-cell>
          <table:table-cell office:value-type="float" office:value="42.7026"/>
          <table:table-cell office:value-type="float" office:value="2526.57"/>
          <table:table-cell office:value-type="float" office:value="-4.11476e+006"/>
          <table:table-cell office:value-type="float" office:value="-6.522e+006"/>
          <table:table-cell office:value-type="float" office:value="0.277778"/>
          <table:table-cell office:value-type="float" office:value="0.0140626"/>
          <table:table-cell office:value-type="float" office:value="0.263715"/>
          <table:table-cell office:value-type="float" office:value="0"/>
          <table:table-cell office:value-type="float" office:value="0.00650494"/>
          <table:table-cell office:value-type="float" office:value="0.000780593"/>
          <table:table-cell office:value-type="float" office:value="0.00572435"/>
          <table:table-cell office:value-type="float" office:value="0"/>
          <table:table-cell office:value-type="float" office:value="792.847"/>
          <table:table-cell office:value-type="float" office:value="-8024.11"/>
          <table:table-cell office:value-type="float" office:value="0.018"/>
          <table:table-cell office:value-type="float" office:value="0.000350355"/>
          <table:table-cell office:value-type="float" office:value="0.0506254"/>
          <table:table-cell office:value-type="float" office:value="0.949375"/>
          <table:table-cell office:value-type="float" office:value="0"/>
          <table:table-cell office:value-type="float" office:value="0.12"/>
          <table:table-cell office:value-type="float" office:value="0.88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2.7026"/>
          <table:table-cell office:value-type="float" office:value="2526.57"/>
          <table:table-cell office:value-type="float" office:value="-4.11476e+006"/>
          <table:table-cell office:value-type="float" office:value="-6.522e+006"/>
          <table:table-cell office:value-type="float" office:value="0.277778"/>
          <table:table-cell office:value-type="float" office:value="0.0140626"/>
          <table:table-cell office:value-type="float" office:value="0.263715"/>
          <table:table-cell office:value-type="float" office:value="0"/>
          <table:table-cell office:value-type="float" office:value="0.00650494"/>
          <table:table-cell office:value-type="float" office:value="0.000780593"/>
          <table:table-cell office:value-type="float" office:value="0.00572435"/>
          <table:table-cell office:value-type="float" office:value="0"/>
          <table:table-cell office:value-type="float" office:value="792.847"/>
          <table:table-cell office:value-type="float" office:value="-8024.11"/>
          <table:table-cell office:value-type="float" office:value="0.018"/>
          <table:table-cell office:value-type="float" office:value="0.000350355"/>
          <table:table-cell office:value-type="float" office:value="0.0506254"/>
          <table:table-cell office:value-type="float" office:value="0.949375"/>
          <table:table-cell office:value-type="float" office:value="0"/>
          <table:table-cell office:value-type="float" office:value="0.12"/>
          <table:table-cell office:value-type="float" office:value="0.88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18"/>
          <table:table-cell office:value-type="float" office:value="4.186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</table:table-row>
        <table:table-row>
          <table:table-cell office:value-type="float" office:value="249"/>
          <table:table-cell office:value-type="float" office:value="34"/>
          <table:table-cell>
            <text:p>C:FV</text:p>
          </table:table-cell>
          <table:table-cell>
            <text:p>Vapor Feed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00"/>
          <table:table-cell>
            <text:p>Lphase</text:p>
          </table:table-cell>
          <table:table-cell office:value-type="float" office:value="18"/>
          <table:table-cell office:value-type="float" office:value="4.186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  <table:table-cell office:value-type="float" office:value="0.33333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4.6132"/>
          <table:table-cell office:value-type="float" office:value="116.876"/>
          <table:table-cell office:value-type="float" office:value="-325248"/>
          <table:table-cell office:value-type="float" office:value="-431223"/>
          <table:table-cell office:value-type="float" office:value="2.97914e-017"/>
          <table:table-cell office:value-type="float" office:value="6.24297e-019"/>
          <table:table-cell office:value-type="float" office:value="2.91671e-017"/>
          <table:table-cell office:value-type="float" office:value="0"/>
          <table:table-cell office:value-type="float" office:value="6.67771e-019"/>
          <table:table-cell office:value-type="float" office:value="3.46537e-020"/>
          <table:table-cell office:value-type="float" office:value="6.33117e-019"/>
          <table:table-cell office:value-type="float" office:value="0"/>
          <table:table-cell office:value-type="float" office:value="21.8656"/>
          <table:table-cell office:value-type="float" office:value="-353.251"/>
          <table:table-cell office:value-type="float" office:value="0.018"/>
          <table:table-cell office:value-type="float" office:value="1.36248e-018"/>
          <table:table-cell office:value-type="float" office:value="0.0209556"/>
          <table:table-cell office:value-type="float" office:value="0.979044"/>
          <table:table-cell office:value-type="float" office:value="0"/>
          <table:table-cell office:value-type="float" office:value="0.0518946"/>
          <table:table-cell office:value-type="float" office:value="0.948105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4.6132"/>
          <table:table-cell office:value-type="float" office:value="116.876"/>
          <table:table-cell office:value-type="float" office:value="-325248"/>
          <table:table-cell office:value-type="float" office:value="-431223"/>
          <table:table-cell office:value-type="float" office:value="2.97914e-017"/>
          <table:table-cell office:value-type="float" office:value="6.24297e-019"/>
          <table:table-cell office:value-type="float" office:value="2.91671e-017"/>
          <table:table-cell office:value-type="float" office:value="0"/>
          <table:table-cell office:value-type="float" office:value="6.67771e-019"/>
          <table:table-cell office:value-type="float" office:value="3.46537e-020"/>
          <table:table-cell office:value-type="float" office:value="6.33117e-019"/>
          <table:table-cell office:value-type="float" office:value="0"/>
          <table:table-cell office:value-type="float" office:value="21.8656"/>
          <table:table-cell office:value-type="float" office:value="-353.251"/>
          <table:table-cell office:value-type="float" office:value="0.018"/>
          <table:table-cell office:value-type="float" office:value="1.36248e-018"/>
          <table:table-cell office:value-type="float" office:value="0.0209556"/>
          <table:table-cell office:value-type="float" office:value="0.979044"/>
          <table:table-cell office:value-type="float" office:value="0"/>
          <table:table-cell office:value-type="float" office:value="0.0518946"/>
          <table:table-cell office:value-type="float" office:value="0.948105"/>
          <table:table-cell office:value-type="float" office:value="0"/>
        </table:table-row>
        <table:table-row>
          <table:table-cell office:value-type="float" office:value="285"/>
          <table:table-cell office:value-type="float" office:value="37"/>
          <table:table-cell>
            <text:p>C:R</text:p>
          </table:table-cell>
          <table:table-cell>
            <text:p>Reflux Liquid Feed to Enrichment Section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1.345"/>
          <table:table-cell>
            <text:p>Lphase</text:p>
          </table:table-cell>
          <table:table-cell office:value-type="float" office:value="45.6417"/>
          <table:table-cell office:value-type="float" office:value="2584.27"/>
          <table:table-cell office:value-type="float" office:value="-3.45124e+006"/>
          <table:table-cell office:value-type="float" office:value="-5.95419e+006"/>
          <table:table-cell office:value-type="float" office:value="0.762752"/>
          <table:table-cell office:value-type="float" office:value="0.00458516"/>
          <table:table-cell office:value-type="float" office:value="0.758167"/>
          <table:table-cell office:value-type="float" office:value="0"/>
          <table:table-cell office:value-type="float" office:value="0.0167117"/>
          <table:table-cell office:value-type="float" office:value="0.000254515"/>
          <table:table-cell office:value-type="float" office:value="0.0164572"/>
          <table:table-cell office:value-type="float" office:value="0"/>
          <table:table-cell office:value-type="float" office:value="735.98"/>
          <table:table-cell office:value-type="float" office:value="-7123.91"/>
          <table:table-cell office:value-type="float" office:value="0.018"/>
          <table:table-cell office:value-type="float" office:value="0.00103638"/>
          <table:table-cell office:value-type="float" office:value="0.00601134"/>
          <table:table-cell office:value-type="float" office:value="0.993989"/>
          <table:table-cell office:value-type="float" office:value="0"/>
          <table:table-cell office:value-type="float" office:value="0.0152297"/>
          <table:table-cell office:value-type="float" office:value="0.98477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5.6417"/>
          <table:table-cell office:value-type="float" office:value="2584.27"/>
          <table:table-cell office:value-type="float" office:value="-3.45124e+006"/>
          <table:table-cell office:value-type="float" office:value="-5.95419e+006"/>
          <table:table-cell office:value-type="float" office:value="0.762752"/>
          <table:table-cell office:value-type="float" office:value="0.00458516"/>
          <table:table-cell office:value-type="float" office:value="0.758167"/>
          <table:table-cell office:value-type="float" office:value="0"/>
          <table:table-cell office:value-type="float" office:value="0.0167117"/>
          <table:table-cell office:value-type="float" office:value="0.000254515"/>
          <table:table-cell office:value-type="float" office:value="0.0164572"/>
          <table:table-cell office:value-type="float" office:value="0"/>
          <table:table-cell office:value-type="float" office:value="735.98"/>
          <table:table-cell office:value-type="float" office:value="-7123.91"/>
          <table:table-cell office:value-type="float" office:value="0.018"/>
          <table:table-cell office:value-type="float" office:value="0.00103638"/>
          <table:table-cell office:value-type="float" office:value="0.00601134"/>
          <table:table-cell office:value-type="float" office:value="0.993989"/>
          <table:table-cell office:value-type="float" office:value="0"/>
          <table:table-cell office:value-type="float" office:value="0.0152297"/>
          <table:table-cell office:value-type="float" office:value="0.98477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#INF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float" office:value="357"/>
          <table:table-cell office:value-type="float" office:value="40"/>
          <table:table-cell>
            <text:p>C:Rbis</text:p>
          </table:table-cell>
          <table:table-cell>
            <text:p>Reflux Liquid Feed to Enrichment Section cut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1.458"/>
          <table:table-cell>
            <text:p>Lphase</text:p>
          </table:table-cell>
          <table:table-cell office:value-type="float" office:value="45.4213"/>
          <table:table-cell office:value-type="float" office:value="2588.61"/>
          <table:table-cell office:value-type="float" office:value="-3.48161e+006"/>
          <table:table-cell office:value-type="float" office:value="-5.9846e+006"/>
          <table:table-cell office:value-type="float" office:value="0.758895"/>
          <table:table-cell office:value-type="float" office:value="0.00694905"/>
          <table:table-cell office:value-type="float" office:value="0.751946"/>
          <table:table-cell office:value-type="float" office:value="0"/>
          <table:table-cell office:value-type="float" office:value="0.0167079"/>
          <table:table-cell office:value-type="float" office:value="0.000385731"/>
          <table:table-cell office:value-type="float" office:value="0.0163222"/>
          <table:table-cell office:value-type="float" office:value="0"/>
          <table:table-cell office:value-type="float" office:value="736.427"/>
          <table:table-cell office:value-type="float" office:value="-7121.75"/>
          <table:table-cell office:value-type="float" office:value="0.018"/>
          <table:table-cell office:value-type="float" office:value="0.00103051"/>
          <table:table-cell office:value-type="float" office:value="0.00915681"/>
          <table:table-cell office:value-type="float" office:value="0.990843"/>
          <table:table-cell office:value-type="float" office:value="0"/>
          <table:table-cell office:value-type="float" office:value="0.0230867"/>
          <table:table-cell office:value-type="float" office:value="0.976913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5.4213"/>
          <table:table-cell office:value-type="float" office:value="2588.6"/>
          <table:table-cell office:value-type="float" office:value="-3.48161e+006"/>
          <table:table-cell office:value-type="float" office:value="-5.95419e+006"/>
          <table:table-cell office:value-type="float" office:value="0.758895"/>
          <table:table-cell office:value-type="float" office:value="0.00694905"/>
          <table:table-cell office:value-type="float" office:value="0.751946"/>
          <table:table-cell office:value-type="float" office:value="0"/>
          <table:table-cell office:value-type="float" office:value="0.0167079"/>
          <table:table-cell office:value-type="float" office:value="0.000254515"/>
          <table:table-cell office:value-type="float" office:value="0.0164572"/>
          <table:table-cell office:value-type="float" office:value="0"/>
          <table:table-cell office:value-type="float" office:value="736.304"/>
          <table:table-cell office:value-type="float" office:value="-7121.74"/>
          <table:table-cell office:value-type="float" office:value="0.018"/>
          <table:table-cell office:value-type="float" office:value="0.00103068"/>
          <table:table-cell office:value-type="float" office:value="0.0091568"/>
          <table:table-cell office:value-type="float" office:value="0.990843"/>
          <table:table-cell office:value-type="float" office:value="0"/>
          <table:table-cell office:value-type="float" office:value="0.0230867"/>
          <table:table-cell office:value-type="float" office:value="0.976913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5.7826"/>
          <table:table-cell office:value-type="float" office:value="1604.59"/>
          <table:table-cell office:value-type="float" office:value="-3.4309e+006"/>
          <table:table-cell office:value-type="float" office:value="-5.05276e+006"/>
          <table:table-cell office:value-type="float" office:value="2.69495e-007"/>
          <table:table-cell office:value-type="float" office:value="1.08258e-009"/>
          <table:table-cell office:value-type="float" office:value="2.68412e-007"/>
          <table:table-cell office:value-type="float" office:value="0"/>
          <table:table-cell office:value-type="float" office:value="5.8864e-009"/>
          <table:table-cell office:value-type="float" office:value="6.0092e-011"/>
          <table:table-cell office:value-type="float" office:value="5.82631e-009"/>
          <table:table-cell office:value-type="float" office:value="0"/>
          <table:table-cell office:value-type="float" office:value="1.56679"/>
          <table:table-cell office:value-type="float" office:value="-4614.65"/>
          <table:table-cell office:value-type="float" office:value="0.018"/>
          <table:table-cell office:value-type="float" office:value="1.72005e-007"/>
          <table:table-cell office:value-type="float" office:value="0.00401706"/>
          <table:table-cell office:value-type="float" office:value="0.995983"/>
          <table:table-cell office:value-type="float" office:value="0"/>
          <table:table-cell office:value-type="float" office:value="0.0102086"/>
          <table:table-cell office:value-type="float" office:value="0.989791"/>
          <table:table-cell office:value-type="float" office:value="0"/>
        </table:table-row>
        <table:table-row>
          <table:table-cell office:value-type="float" office:value="297"/>
          <table:table-cell office:value-type="float" office:value="43"/>
          <table:table-cell>
            <text:p>C:SF</text:p>
          </table:table-cell>
          <table:table-cell>
            <text:p>Liquid Feed to Stripping Section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28.426"/>
          <table:table-cell>
            <text:p>Lphase</text:p>
          </table:table-cell>
          <table:table-cell office:value-type="float" office:value="42.8035"/>
          <table:table-cell office:value-type="float" office:value="2578.97"/>
          <table:table-cell office:value-type="float" office:value="-3.96824e+006"/>
          <table:table-cell office:value-type="float" office:value="-6.43343e+006"/>
          <table:table-cell office:value-type="float" office:value="0.593295"/>
          <table:table-cell office:value-type="float" office:value="0.0290661"/>
          <table:table-cell office:value-type="float" office:value="0.564229"/>
          <table:table-cell office:value-type="float" office:value="0"/>
          <table:table-cell office:value-type="float" office:value="0.0138609"/>
          <table:table-cell office:value-type="float" office:value="0.00161341"/>
          <table:table-cell office:value-type="float" office:value="0.0122475"/>
          <table:table-cell office:value-type="float" office:value="0"/>
          <table:table-cell office:value-type="float" office:value="766.429"/>
          <table:table-cell office:value-type="float" office:value="-7506.08"/>
          <table:table-cell office:value-type="float" office:value="0.018"/>
          <table:table-cell office:value-type="float" office:value="0.000774104"/>
          <table:table-cell office:value-type="float" office:value="0.0489909"/>
          <table:table-cell office:value-type="float" office:value="0.951009"/>
          <table:table-cell office:value-type="float" office:value="0"/>
          <table:table-cell office:value-type="float" office:value="0.1164"/>
          <table:table-cell office:value-type="float" office:value="0.8836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2.8035"/>
          <table:table-cell office:value-type="float" office:value="2578.97"/>
          <table:table-cell office:value-type="float" office:value="-3.96824e+006"/>
          <table:table-cell office:value-type="float" office:value="-6.43343e+006"/>
          <table:table-cell office:value-type="float" office:value="0.593295"/>
          <table:table-cell office:value-type="float" office:value="0.0290661"/>
          <table:table-cell office:value-type="float" office:value="0.564229"/>
          <table:table-cell office:value-type="float" office:value="0"/>
          <table:table-cell office:value-type="float" office:value="0.0138609"/>
          <table:table-cell office:value-type="float" office:value="0.00161341"/>
          <table:table-cell office:value-type="float" office:value="0.0122475"/>
          <table:table-cell office:value-type="float" office:value="0"/>
          <table:table-cell office:value-type="float" office:value="766.429"/>
          <table:table-cell office:value-type="float" office:value="-7506.08"/>
          <table:table-cell office:value-type="float" office:value="0.018"/>
          <table:table-cell office:value-type="float" office:value="0.000774104"/>
          <table:table-cell office:value-type="float" office:value="0.0489909"/>
          <table:table-cell office:value-type="float" office:value="0.951009"/>
          <table:table-cell office:value-type="float" office:value="0"/>
          <table:table-cell office:value-type="float" office:value="0.1164"/>
          <table:table-cell office:value-type="float" office:value="0.8836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4.5952"/>
          <table:table-cell office:value-type="float" office:value="540.719"/>
          <table:table-cell office:value-type="float" office:value="-1.33329e+006"/>
          <table:table-cell office:value-type="float" office:value="-1.85116e+006"/>
          <table:table-cell office:value-type="float" office:value="4.88426e-014"/>
          <table:table-cell office:value-type="float" office:value="1.03656e-015"/>
          <table:table-cell office:value-type="float" office:value="4.7806e-014"/>
          <table:table-cell office:value-type="float" office:value="0"/>
          <table:table-cell office:value-type="float" office:value="1.09524e-015"/>
          <table:table-cell office:value-type="float" office:value="5.7538e-017"/>
          <table:table-cell office:value-type="float" office:value="1.0377e-015"/>
          <table:table-cell office:value-type="float" office:value="0"/>
          <table:table-cell office:value-type="float" office:value="4.61571"/>
          <table:table-cell office:value-type="float" office:value="-1576.83"/>
          <table:table-cell office:value-type="float" office:value="0.018"/>
          <table:table-cell office:value-type="float" office:value="1.05818e-014"/>
          <table:table-cell office:value-type="float" office:value="0.0212226"/>
          <table:table-cell office:value-type="float" office:value="0.978777"/>
          <table:table-cell office:value-type="float" office:value="0"/>
          <table:table-cell office:value-type="float" office:value="0.0525345"/>
          <table:table-cell office:value-type="float" office:value="0.947465"/>
          <table:table-cell office:value-type="float" office:value="0"/>
        </table:table-row>
        <table:table-row>
          <table:table-cell office:value-type="float" office:value="293"/>
          <table:table-cell office:value-type="float" office:value="46"/>
          <table:table-cell>
            <text:p>C:SL</text:p>
          </table:table-cell>
          <table:table-cell>
            <text:p>Liquid from Stripping Section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5.499"/>
          <table:table-cell>
            <text:p>Lphase</text:p>
          </table:table-cell>
          <table:table-cell office:value-type="float" office:value="38.2492"/>
          <table:table-cell office:value-type="float" office:value="2750.77"/>
          <table:table-cell office:value-type="float" office:value="-4.62375e+006"/>
          <table:table-cell office:value-type="float" office:value="-7.1655e+006"/>
          <table:table-cell office:value-type="float" office:value="1.13032"/>
          <table:table-cell office:value-type="float" office:value="0.148398"/>
          <table:table-cell office:value-type="float" office:value="0.981922"/>
          <table:table-cell office:value-type="float" office:value="0"/>
          <table:table-cell office:value-type="float" office:value="0.0295515"/>
          <table:table-cell office:value-type="float" office:value="0.00823733"/>
          <table:table-cell office:value-type="float" office:value="0.0213142"/>
          <table:table-cell office:value-type="float" office:value="0"/>
          <table:table-cell office:value-type="float" office:value="754.879"/>
          <table:table-cell office:value-type="float" office:value="-7149.81"/>
          <table:table-cell office:value-type="float" office:value="0.018"/>
          <table:table-cell office:value-type="float" office:value="0.00149735"/>
          <table:table-cell office:value-type="float" office:value="0.131288"/>
          <table:table-cell office:value-type="float" office:value="0.868712"/>
          <table:table-cell office:value-type="float" office:value="0"/>
          <table:table-cell office:value-type="float" office:value="0.278745"/>
          <table:table-cell office:value-type="float" office:value="0.721255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38.2492"/>
          <table:table-cell office:value-type="float" office:value="2750.77"/>
          <table:table-cell office:value-type="float" office:value="-4.62375e+006"/>
          <table:table-cell office:value-type="float" office:value="-7.1655e+006"/>
          <table:table-cell office:value-type="float" office:value="1.13032"/>
          <table:table-cell office:value-type="float" office:value="0.148398"/>
          <table:table-cell office:value-type="float" office:value="0.981922"/>
          <table:table-cell office:value-type="float" office:value="0"/>
          <table:table-cell office:value-type="float" office:value="0.0295515"/>
          <table:table-cell office:value-type="float" office:value="0.00823733"/>
          <table:table-cell office:value-type="float" office:value="0.0213142"/>
          <table:table-cell office:value-type="float" office:value="0"/>
          <table:table-cell office:value-type="float" office:value="754.879"/>
          <table:table-cell office:value-type="float" office:value="-7149.81"/>
          <table:table-cell office:value-type="float" office:value="0.018"/>
          <table:table-cell office:value-type="float" office:value="0.00149735"/>
          <table:table-cell office:value-type="float" office:value="0.131288"/>
          <table:table-cell office:value-type="float" office:value="0.868712"/>
          <table:table-cell office:value-type="float" office:value="0"/>
          <table:table-cell office:value-type="float" office:value="0.278745"/>
          <table:table-cell office:value-type="float" office:value="0.721255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#INF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float" office:value="353"/>
          <table:table-cell office:value-type="float" office:value="49"/>
          <table:table-cell>
            <text:p>C:SLbis</text:p>
          </table:table-cell>
          <table:table-cell>
            <text:p>Liquid from Stripping Section cut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4.807"/>
          <table:table-cell>
            <text:p>Lphase</text:p>
          </table:table-cell>
          <table:table-cell office:value-type="float" office:value="39.3838"/>
          <table:table-cell office:value-type="float" office:value="2722.03"/>
          <table:table-cell office:value-type="float" office:value="-4.41743e+006"/>
          <table:table-cell office:value-type="float" office:value="-6.95e+006"/>
          <table:table-cell office:value-type="float" office:value="1.16549"/>
          <table:table-cell office:value-type="float" office:value="0.127043"/>
          <table:table-cell office:value-type="float" office:value="1.03844"/>
          <table:table-cell office:value-type="float" office:value="0"/>
          <table:table-cell office:value-type="float" office:value="0.029593"/>
          <table:table-cell office:value-type="float" office:value="0.00705198"/>
          <table:table-cell office:value-type="float" office:value="0.022541"/>
          <table:table-cell office:value-type="float" office:value="0"/>
          <table:table-cell office:value-type="float" office:value="751.348"/>
          <table:table-cell office:value-type="float" office:value="-7137.89"/>
          <table:table-cell office:value-type="float" office:value="0.018"/>
          <table:table-cell office:value-type="float" office:value="0.00155119"/>
          <table:table-cell office:value-type="float" office:value="0.109005"/>
          <table:table-cell office:value-type="float" office:value="0.890995"/>
          <table:table-cell office:value-type="float" office:value="0"/>
          <table:table-cell office:value-type="float" office:value="0.238299"/>
          <table:table-cell office:value-type="float" office:value="0.761701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39.3838"/>
          <table:table-cell office:value-type="float" office:value="2722.03"/>
          <table:table-cell office:value-type="float" office:value="-4.41743e+006"/>
          <table:table-cell office:value-type="float" office:value="-7.1655e+006"/>
          <table:table-cell office:value-type="float" office:value="1.16549"/>
          <table:table-cell office:value-type="float" office:value="0.127043"/>
          <table:table-cell office:value-type="float" office:value="1.03844"/>
          <table:table-cell office:value-type="float" office:value="0"/>
          <table:table-cell office:value-type="float" office:value="0.029593"/>
          <table:table-cell office:value-type="float" office:value="0.00823733"/>
          <table:table-cell office:value-type="float" office:value="0.0213142"/>
          <table:table-cell office:value-type="float" office:value="0"/>
          <table:table-cell office:value-type="float" office:value="751.348"/>
          <table:table-cell office:value-type="float" office:value="-7137.89"/>
          <table:table-cell office:value-type="float" office:value="0.018"/>
          <table:table-cell office:value-type="float" office:value="0.00155119"/>
          <table:table-cell office:value-type="float" office:value="0.109005"/>
          <table:table-cell office:value-type="float" office:value="0.890995"/>
          <table:table-cell office:value-type="float" office:value="0"/>
          <table:table-cell office:value-type="float" office:value="0.238299"/>
          <table:table-cell office:value-type="float" office:value="0.761701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2.6835"/>
          <table:table-cell office:value-type="float" office:value="1627.89"/>
          <table:table-cell office:value-type="float" office:value="-3.8678e+006"/>
          <table:table-cell office:value-type="float" office:value="-5.43633e+006"/>
          <table:table-cell office:value-type="float" office:value="1.01268e-012"/>
          <table:table-cell office:value-type="float" office:value="5.15814e-014"/>
          <table:table-cell office:value-type="float" office:value="9.61102e-013"/>
          <table:table-cell office:value-type="float" office:value="0"/>
          <table:table-cell office:value-type="float" office:value="2.37254e-014"/>
          <table:table-cell office:value-type="float" office:value="2.8632e-015"/>
          <table:table-cell office:value-type="float" office:value="2.08622e-014"/>
          <table:table-cell office:value-type="float" office:value="0"/>
          <table:table-cell office:value-type="float" office:value="1.4471"/>
          <table:table-cell office:value-type="float" office:value="-4420.8"/>
          <table:table-cell office:value-type="float" office:value="0.018"/>
          <table:table-cell office:value-type="float" office:value="6.99804e-013"/>
          <table:table-cell office:value-type="float" office:value="0.0509353"/>
          <table:table-cell office:value-type="float" office:value="0.949065"/>
          <table:table-cell office:value-type="float" office:value="0"/>
          <table:table-cell office:value-type="float" office:value="0.120681"/>
          <table:table-cell office:value-type="float" office:value="0.879319"/>
          <table:table-cell office:value-type="float" office:value="0"/>
        </table:table-row>
        <table:table-row>
          <table:table-cell office:value-type="float" office:value="289"/>
          <table:table-cell office:value-type="float" office:value="52"/>
          <table:table-cell>
            <text:p>C:SV</text:p>
          </table:table-cell>
          <table:table-cell>
            <text:p>Vapor from Stripping Section</text:p>
          </table:table-cell>
          <table:table-cell>
            <text:p>stream_VLe_ideal</text:p>
          </table:table-cell>
          <table:table-cell office:value-type="float" office:value="100000"/>
          <table:table-cell office:value-type="float" office:value="352.957"/>
          <table:table-cell>
            <text:p>Lphase</text:p>
          </table:table-cell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#INF"/>
          <table:table-cell office:value-type="float" office:value="0"/>
          <table:table-cell office:value-type="float" office:value="0.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Tphase</text:p>
          </table:table-cell>
          <table:table-cell office:value-type="float" office:value="44.4458"/>
          <table:table-cell office:value-type="float" office:value="1614.88"/>
          <table:table-cell office:value-type="float" office:value="-3.61348e+006"/>
          <table:table-cell office:value-type="float" office:value="-5.2119e+006"/>
          <table:table-cell office:value-type="float" office:value="1.23507"/>
          <table:table-cell office:value-type="float" office:value="0.0289659"/>
          <table:table-cell office:value-type="float" office:value="1.2061"/>
          <table:table-cell office:value-type="float" office:value="0"/>
          <table:table-cell office:value-type="float" office:value="0.0277881"/>
          <table:table-cell office:value-type="float" office:value="0.00160785"/>
          <table:table-cell office:value-type="float" office:value="0.0261803"/>
          <table:table-cell office:value-type="float" office:value="0"/>
          <table:table-cell office:value-type="float" office:value="1.51453"/>
          <table:table-cell office:value-type="float" office:value="-4528.64"/>
          <table:table-cell office:value-type="float" office:value="0.018"/>
          <table:table-cell office:value-type="float" office:value="0.815477"/>
          <table:table-cell office:value-type="float" office:value="0.0234529"/>
          <table:table-cell office:value-type="float" office:value="0.976547"/>
          <table:table-cell office:value-type="float" office:value="0"/>
          <table:table-cell office:value-type="float" office:value="0.0578611"/>
          <table:table-cell office:value-type="float" office:value="0.942139"/>
          <table:table-cell office:value-type="float" office:value="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>
            <text:p>Vphase</text:p>
          </table:table-cell>
          <table:table-cell office:value-type="float" office:value="44.4458"/>
          <table:table-cell office:value-type="float" office:value="1614.88"/>
          <table:table-cell office:value-type="float" office:value="-3.61348e+006"/>
          <table:table-cell office:value-type="float" office:value="-5.2119e+006"/>
          <table:table-cell office:value-type="float" office:value="1.23507"/>
          <table:table-cell office:value-type="float" office:value="0.0289659"/>
          <table:table-cell office:value-type="float" office:value="1.2061"/>
          <table:table-cell office:value-type="float" office:value="0"/>
          <table:table-cell office:value-type="float" office:value="0.0277881"/>
          <table:table-cell office:value-type="float" office:value="0.00160785"/>
          <table:table-cell office:value-type="float" office:value="0.0261803"/>
          <table:table-cell office:value-type="float" office:value="0"/>
          <table:table-cell office:value-type="float" office:value="1.51453"/>
          <table:table-cell office:value-type="float" office:value="-4528.64"/>
          <table:table-cell office:value-type="float" office:value="0.018"/>
          <table:table-cell office:value-type="float" office:value="0.815477"/>
          <table:table-cell office:value-type="float" office:value="0.0234529"/>
          <table:table-cell office:value-type="float" office:value="0.976547"/>
          <table:table-cell office:value-type="float" office:value="0"/>
          <table:table-cell office:value-type="float" office:value="0.0578611"/>
          <table:table-cell office:value-type="float" office:value="0.942139"/>
          <table:table-cell office:value-type="float" office:value="0"/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LIBPF 0.8</meta:generator>
    <dc:date>2008-06-06T13:34:45</dc:date>
    <dc:creator>paolog</dc:creator>
    <dc:title>Stream results</dc:title>
  </office:meta>
</office:document-meta>
</file>